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2" svg:font-family="FreeSans" style:font-family-generic="swiss"/>
    <style:font-face style:name="Droid Sans Fallback" svg:font-family="'Droid Sans Fallback', 'Times New Roman'" style:font-pitch="variable"/>
    <style:font-face style:name="FreeSans1" svg:font-family="FreeSans" style:font-pitch="variable"/>
    <style:font-face style:name="FreeSans3" svg:font-family="FreeSans, 'Times New Roman'" style:font-pitch="variable"/>
    <style:font-face style:name="Gentium Basic" svg:font-family="'Gentium Basic', 'MS Mincho'" style:font-pitch="variable"/>
    <style:font-face style:name="Lohit Hindi" svg:font-family="'Lohit Hindi', 'MS Mincho'" style:font-pitch="variable"/>
    <style:font-face style:name="Noto Sans CJK SC Regular1"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color="#000000"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color="#000000"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line-height="150%" fo:text-align="center" style:justify-single-word="false"/>
      <style:text-properties fo:color="#000000" style:font-name="Verdana1" fo:font-size="11pt" fo:font-weight="bold" style:font-size-asian="11pt" style:language-asian="es" style:country-asian="ES" style:font-weight-asian="bold" style:font-name-complex="Verdana" style:font-size-complex="11pt"/>
    </style:style>
    <style:style style:name="P6" style:family="paragraph" style:parent-style-name="Standard">
      <style:paragraph-properties fo:line-height="150%" fo:text-align="center" style:justify-single-word="false"/>
      <style:text-properties fo:color="#000000" style:font-name="Verdana1" fo:font-size="11pt" fo:font-weight="bold" style:font-name-asian="Times New Roman" style:font-size-asian="11pt" style:language-asian="es" style:country-asian="AR" style:font-weight-asian="bold" style:font-name-complex="Verdana" style:font-size-complex="11pt" style:font-weight-complex="bold"/>
    </style:style>
    <style:style style:name="P7" style:family="paragraph" style:parent-style-name="Standard">
      <style:paragraph-properties fo:line-height="150%" fo:text-align="center" style:justify-single-word="false"/>
      <style:text-properties fo:color="#000000" style:font-name="Verdana1" fo:font-size="11pt" style:font-size-asian="11pt" style:font-size-complex="11pt"/>
    </style:style>
    <style:style style:name="P8" style:family="paragraph" style:parent-style-name="Standard">
      <style:paragraph-properties fo:margin-top="0cm" fo:margin-bottom="0cm" loext:contextual-spacing="false" fo:line-height="150%" fo:text-align="justify" style:justify-single-word="false"/>
      <style:text-properties fo:color="#000000" style:font-name="Verdana1" fo:font-size="11pt" officeooo:paragraph-rsid="001e07e5" style:font-size-asian="11pt" style:font-size-complex="11pt"/>
    </style:style>
    <style:style style:name="P9" style:family="paragraph" style:parent-style-name="Standard">
      <style:paragraph-properties fo:margin-top="0cm" fo:margin-bottom="0cm" loext:contextual-spacing="false" fo:line-height="150%" fo:text-align="justify" style:justify-single-word="false"/>
      <style:text-properties fo:color="#000000" style:font-name="Verdana1" fo:font-size="11pt" officeooo:paragraph-rsid="001ec39a" style:font-size-asian="11pt" style:font-size-complex="11pt"/>
    </style:style>
    <style:style style:name="P10" style:family="paragraph" style:parent-style-name="Standard">
      <style:paragraph-properties fo:margin-top="0cm" fo:margin-bottom="0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1" fo:font-size="11pt" officeooo:paragraph-rsid="00224ac3" style:font-size-asian="11pt" style:font-size-complex="11pt"/>
    </style:style>
    <style:style style:name="P11" style:family="paragraph" style:parent-style-name="Standard">
      <style:paragraph-properties fo:margin-top="0cm" fo:margin-bottom="0cm" loext:contextual-spacing="false" fo:line-height="150%" fo:text-align="justify" style:justify-single-word="false"/>
      <style:text-properties fo:color="#000000" style:font-name="Verdana1" fo:font-size="11pt" officeooo:paragraph-rsid="00224ac3" style:font-size-asian="11pt" style:font-size-complex="11pt"/>
    </style:style>
    <style:style style:name="P12" style:family="paragraph" style:parent-style-name="Standard">
      <style:paragraph-properties fo:margin-top="0cm" fo:margin-bottom="0cm" loext:contextual-spacing="false" fo:line-height="150%" fo:text-align="justify" style:justify-single-word="false"/>
      <style:text-properties fo:color="#000000" style:font-name="Verdana1" fo:font-size="11pt" officeooo:paragraph-rsid="001080ab" style:font-size-asian="11pt" style:font-size-complex="11pt"/>
    </style:style>
    <style:style style:name="P13" style:family="paragraph" style:parent-style-name="Standard">
      <style:paragraph-properties fo:margin-top="0cm" fo:margin-bottom="0cm" loext:contextual-spacing="false" fo:line-height="150%" fo:text-align="justify" style:justify-single-word="false"/>
      <style:text-properties fo:color="#000000" style:font-name="Verdana1" fo:font-size="11pt" officeooo:paragraph-rsid="000d18f2" style:font-size-asian="11pt" style:font-size-complex="11pt"/>
    </style:style>
    <style:style style:name="P14" style:family="paragraph" style:parent-style-name="Standard">
      <style:paragraph-properties fo:margin-top="0cm" fo:margin-bottom="0cm" loext:contextual-spacing="false" fo:line-height="150%" fo:text-align="justify" style:justify-single-word="false"/>
      <style:text-properties fo:color="#000000" style:font-name="Verdana1" fo:font-size="11pt" style:font-size-asian="11pt" style:language-asian="es" style:country-asian="ES" style:font-name-complex="Verdana" style:font-size-complex="11pt"/>
    </style:style>
    <style:style style:name="P15" style:family="paragraph" style:parent-style-name="EXPEDIENTE">
      <style:paragraph-properties fo:line-height="150%" fo:text-align="center" style:justify-single-word="false"/>
      <style:text-properties fo:color="#000000" style:font-name="Verdana1" fo:font-size="11pt" style:font-size-asian="11pt" style:font-size-complex="11pt"/>
    </style:style>
    <style:style style:name="P16" style:family="paragraph" style:parent-style-name="EXPEDIENTE">
      <style:paragraph-properties fo:line-height="150%"/>
      <style:text-properties fo:color="#000000" style:font-name="Verdana1" fo:font-weight="bold" style:font-weight-asian="bold"/>
    </style:style>
    <style:style style:name="P17" style:family="paragraph" style:parent-style-name="EXPEDIENTE">
      <style:paragraph-properties fo:line-height="150%"/>
      <style:text-properties fo:color="#000000" style:font-name="Verdana1"/>
    </style:style>
    <style:style style:name="P18" style:family="paragraph" style:parent-style-name="Standard">
      <style:paragraph-properties fo:margin-top="0cm" fo:margin-bottom="0.282cm" loext:contextual-spacing="false" fo:line-height="150%" fo:text-align="justify" style:justify-single-word="false"/>
      <style:text-properties fo:color="#000000" style:font-name="Verdana1" fo:font-size="11pt" fo:font-weight="bold" style:font-size-asian="11pt" style:language-asian="es" style:country-asian="ES" style:font-weight-asian="bold" style:font-name-complex="Verdana" style:font-size-complex="11pt" style:font-weight-complex="bold"/>
    </style:style>
    <style:style style:name="P19" style:family="paragraph" style:parent-style-name="Standard">
      <style:paragraph-properties fo:margin-top="0cm" fo:margin-bottom="0.282cm" loext:contextual-spacing="false" fo:line-height="150%" fo:text-align="justify" style:justify-single-word="false"/>
      <style:text-properties fo:color="#000000" style:font-name="Verdana" fo:font-size="11pt" style:text-underline-style="none" fo:font-weight="bold" officeooo:rsid="002263a5" officeooo:paragraph-rsid="00323cd4" style:font-size-asian="11pt" style:language-asian="es" style:country-asian="ES" style:font-weight-asian="bold" style:font-name-complex="Verdana" style:font-size-complex="11pt" style:font-weight-complex="bold"/>
    </style:style>
    <style:style style:name="P20" style:family="paragraph" style:parent-style-name="EXPEDIENTE" style:master-page-name="Standard">
      <style:paragraph-properties fo:line-height="150%" fo:text-align="center" style:justify-single-word="false" style:page-number="auto"/>
      <style:text-properties fo:color="#c9211e" fo:font-weight="bold" officeooo:paragraph-rsid="0018daf6" style:font-weight-asian="bold"/>
    </style:style>
    <style:style style:name="T1" style:family="text">
      <style:text-properties officeooo:rsid="00151665"/>
    </style:style>
    <style:style style:name="T2" style:family="text">
      <style:text-properties officeooo:rsid="00170993"/>
    </style:style>
    <style:style style:name="T3" style:family="text">
      <style:text-properties fo:font-weight="bold" style:font-weight-asian="bold" style:font-weight-complex="bold"/>
    </style:style>
    <style:style style:name="T4" style:family="text">
      <style:text-properties fo:font-weight="bold" officeooo:rsid="001fca5e" style:font-weight-asian="bold" style:font-weight-complex="bold"/>
    </style:style>
    <style:style style:name="T5" style:family="text">
      <style:text-properties fo:font-weight="bold" officeooo:rsid="001e07e5" style:font-weight-asian="bold" style:font-weight-complex="bold"/>
    </style:style>
    <style:style style:name="T6" style:family="text">
      <style:text-properties fo:font-weight="bold" officeooo:rsid="001ec39a" style:font-weight-asian="bold" style:font-weight-complex="bold"/>
    </style:style>
    <style:style style:name="T7" style:family="text">
      <style:text-properties fo:font-weight="bold" officeooo:rsid="00239dca" style:font-weight-asian="bold" style:font-weight-complex="bold"/>
    </style:style>
    <style:style style:name="T8" style:family="text">
      <style:text-properties fo:font-weight="bold" style:font-name-asian="Verdana" style:language-asian="es" style:country-asian="ES" style:font-weight-asian="bold" style:font-name-complex="Verdana"/>
    </style:style>
    <style:style style:name="T9" style:family="text">
      <style:text-properties fo:font-weight="bold" style:language-asian="es" style:country-asian="ES" style:font-weight-asian="bold" style:font-name-complex="Verdana"/>
    </style:style>
    <style:style style:name="T10" style:family="text">
      <style:text-properties fo:font-weight="bold" style:font-name-asian="Times New Roman" style:language-asian="es" style:country-asian="AR" style:font-weight-asian="bold" style:font-name-complex="Verdana" style:font-weight-complex="bold"/>
    </style:style>
    <style:style style:name="T11" style:family="text">
      <style:text-properties fo:font-weight="bold" officeooo:rsid="000c5baf" style:font-name-asian="Times New Roman" style:language-asian="es" style:country-asian="AR" style:font-weight-asian="bold" style:font-name-complex="Verdana" style:font-weight-complex="bold"/>
    </style:style>
    <style:style style:name="T12" style:family="text">
      <style:text-properties fo:font-weight="bold" officeooo:rsid="001fca5e" style:font-name-asian="Times New Roman" style:language-asian="es" style:country-asian="AR" style:font-weight-asian="bold" style:font-name-complex="Verdana" style:font-weight-complex="bold"/>
    </style:style>
    <style:style style:name="T13" style:family="text">
      <style:text-properties fo:font-weight="bold" officeooo:rsid="001ec39a" style:font-name-asian="Times New Roman" style:language-asian="es" style:country-asian="AR" style:font-weight-asian="bold" style:font-name-complex="Verdana" style:font-weight-complex="bold"/>
    </style:style>
    <style:style style:name="T14" style:family="text">
      <style:text-properties fo:font-weight="bold" officeooo:rsid="00224ac3" style:font-name-asian="Times New Roman" style:language-asian="es" style:country-asian="AR" style:font-weight-asian="bold" style:font-name-complex="Verdana" style:font-weight-complex="bold"/>
    </style:style>
    <style:style style:name="T15" style:family="text">
      <style:text-properties fo:font-weight="bold" style:font-name-asian="Times New Roman" style:language-asian="es" style:country-asian="ES" style:font-weight-asian="bold" style:font-name-complex="Verdana" style:font-weight-complex="bold"/>
    </style:style>
    <style:style style:name="T16" style:family="text">
      <style:text-properties style:font-name-asian="Verdana"/>
    </style:style>
    <style:style style:name="T17" style:family="text">
      <style:text-properties officeooo:rsid="001fca5e" style:font-name-asian="Verdana"/>
    </style:style>
    <style:style style:name="T18" style:family="text">
      <style:text-properties officeooo:rsid="00296f5d" style:font-name-asian="Verdana"/>
    </style:style>
    <style:style style:name="T19" style:family="text">
      <style:text-properties officeooo:rsid="002b54bd" style:font-name-asian="Verdana"/>
    </style:style>
    <style:style style:name="T20" style:family="text">
      <style:text-properties style:font-name-asian="Times New Roman" style:language-asian="es" style:country-asian="AR" style:font-name-complex="Verdana"/>
    </style:style>
    <style:style style:name="T21" style:family="text">
      <style:text-properties officeooo:rsid="002b54bd" fo:background-color="#ffffff" loext:char-shading-value="0" style:font-name-asian="Verdana" style:font-name-complex="Arial"/>
    </style:style>
    <style:style style:name="T22" style:family="text">
      <style:text-properties style:text-underline-style="none" fo:background-color="transparent" loext:char-shading-value="0" style:font-name-asian="Times New Roman" style:language-asian="es" style:country-asian="AR" style:font-name-complex="Verdana"/>
    </style:style>
    <style:style style:name="T23" style:family="text">
      <style:text-properties style:text-underline-style="none" fo:font-weight="bold" fo:background-color="transparent" loext:char-shading-value="0" style:font-name-asian="Times New Roman" style:language-asian="es" style:country-asian="AR" style:font-weight-asian="bold" style:font-name-complex="Verdana" style:font-weight-complex="bold"/>
    </style:style>
    <style:style style:name="T24" style:family="text">
      <style:text-properties style:text-underline-style="none" fo:font-weight="bold" fo:background-color="#ffffff" loext:char-shading-value="0" style:font-name-asian="Times New Roman" style:language-asian="es" style:country-asian="ES" style:font-weight-asian="bold" style:font-name-complex="Verdana" style:font-weight-complex="bold"/>
    </style:style>
    <style:style style:name="T25" style:family="text">
      <style:text-properties fo:font-weight="normal" style:font-weight-asian="normal" style:font-weight-complex="normal"/>
    </style:style>
    <style:style style:name="T26" style:family="text">
      <style:text-properties fo:font-weight="normal" officeooo:rsid="001ec39a" style:font-weight-asian="normal" style:font-weight-complex="normal"/>
    </style:style>
    <style:style style:name="T27" style:family="text">
      <style:text-properties fo:font-weight="normal" officeooo:rsid="00296f5d" style:font-weight-asian="normal" style:font-weight-complex="normal"/>
    </style:style>
    <style:style style:name="T28" style:family="text">
      <style:text-properties fo:font-weight="normal" style:font-name-asian="Times New Roman" style:language-asian="es" style:country-asian="ES" style:font-weight-asian="normal" style:font-name-complex="Verdana" style:font-weight-complex="normal"/>
    </style:style>
    <style:style style:name="T29" style:family="text">
      <style:text-properties fo:font-weight="normal" officeooo:rsid="001e07e5" style:font-name-asian="Times New Roman" style:language-asian="es" style:country-asian="ES" style:font-weight-asian="normal" style:font-name-complex="Verdana" style:font-weight-complex="normal"/>
    </style:style>
    <style:style style:name="T30" style:family="text">
      <style:text-properties fo:font-weight="normal" officeooo:rsid="00224ac3" style:font-name-asian="Times New Roman" style:language-asian="es" style:country-asian="AR" style:font-weight-asian="normal" style:font-name-complex="Verdana" style:font-weight-complex="normal"/>
    </style:style>
    <style:style style:name="T31" style:family="text">
      <style:text-properties fo:font-weight="normal" style:font-name-asian="Times New Roman" style:language-asian="es" style:country-asian="AR" style:font-weight-asian="normal" style:font-name-complex="Verdana" style:font-style-complex="italic" style:font-weight-complex="normal"/>
    </style:style>
    <style:style style:name="T32" style:family="text">
      <style:text-properties officeooo:rsid="001e07e5"/>
    </style:style>
    <style:style style:name="T33" style:family="text">
      <style:text-properties officeooo:rsid="001ec39a"/>
    </style:style>
    <style:style style:name="T34" style:family="text">
      <style:text-properties fo:language="es" fo:country="ES" fo:font-weight="bold" style:font-name-asian="Times New Roman" style:language-asian="es" style:country-asian="AR" style:font-weight-asian="bold" style:font-name-complex="Verdana" style:font-weight-complex="bold"/>
    </style:style>
    <style:style style:name="T35" style:family="text">
      <style:text-properties fo:language="es" fo:country="ES" fo:font-weight="bold" officeooo:rsid="000c5baf" style:font-name-asian="Times New Roman" style:language-asian="es" style:country-asian="AR" style:font-weight-asian="bold" style:font-name-complex="Verdana" style:font-weight-complex="bold"/>
    </style:style>
    <style:style style:name="T36" style:family="text">
      <style:text-properties fo:language="es" fo:country="ES" fo:font-weight="normal" style:font-name-asian="Verdana" style:language-asian="es" style:country-asian="AR" style:font-weight-asian="normal" style:font-name-complex="Verdana" style:font-weight-complex="normal"/>
    </style:style>
    <style:style style:name="T37" style:family="text">
      <style:text-properties officeooo:rsid="001fca5e"/>
    </style:style>
    <style:style style:name="T38" style:family="text">
      <style:text-properties style:language-asian="es" style:country-asian="ES" style:font-name-complex="Verdana"/>
    </style:style>
    <style:style style:name="T39" style:family="text">
      <style:text-properties officeooo:rsid="002187e5"/>
    </style:style>
    <style:style style:name="T40" style:family="text">
      <style:text-properties officeooo:rsid="00224ac3"/>
    </style:style>
    <style:style style:name="T41" style:family="text">
      <style:text-properties officeooo:rsid="0022cc4d"/>
    </style:style>
    <style:style style:name="T42" style:family="text">
      <style:text-properties officeooo:rsid="00296f5d"/>
    </style:style>
    <style:style style:name="T43" style:family="text">
      <style:text-properties officeooo:rsid="002b54bd"/>
    </style:style>
    <style:style style:name="T44" style:family="text">
      <style:text-properties officeooo:rsid="0030f371"/>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6">D<text:span text:style-name="T2">i</text:span>putadas y Diputados de Santa Fe:</text:p>
      <text:p text:style-name="P17">La <text:span text:style-name="T27">Comisión de Presupuesto y Hacienda</text:span> ha considerado el <text:span text:style-name="T42">P</text:span>royecto <text:span text:style-name="T37">de Ley </text:span><text:span text:style-name="T4">N°</text:span><text:span text:style-name="T37"> </text:span><text:span text:style-name="T4">36400 </text:span><text:span text:style-name="T7">CD - </text:span><text:span text:style-name="T4">FP – SI,</text:span><text:span text:style-name="T3"> </text:span><text:span text:style-name="T16"><text:s/>de </text:span><text:span text:style-name="T17">la</text:span><text:span text:style-name="T16"> <text:s/>diputad</text:span><text:span text:style-name="T17">a</text:span><text:span text:style-name="T16"> </text:span><text:span text:style-name="T17">G</text:span><text:span text:style-name="T18">utierrez</text:span><text:span text:style-name="T17">, </text:span><text:span text:style-name="T16"><text:s/>por el cual se </text:span><text:span text:style-name="T17">crea el Centro Integral con Perspectiva de Género para Mujeres Policías en la Provincia; </text:span><text:span text:style-name="T19">que cuenta con dictamen de la Comisión de Derechos y Garantías;</text:span><text:span text:style-name="T21"> </text:span>y, por las razones expuestas en sus fundamentos y las que podrá dar el miembro informante, esta Comisión <text:span text:style-name="T43">ha resuelto adherir al texto emitido por la Comisión precedente, aconsejando su aprobación. </text:span></text:p>
      <text:p text:style-name="P15"><text:span text:style-name="T3">PROYECTO DE LE</text:span><text:span text:style-name="T4">Y</text:span></text:p>
      <text:p text:style-name="P5">LA LEGISLATURA DE LA PROVINCIA DE SANTA FE</text:p>
      <text:p text:style-name="P7"><text:span text:style-name="T8"><text:s/></text:span><text:span text:style-name="T9">SANCIONA CON FUERZA DE</text:span></text:p>
      <text:p text:style-name="P5"><text:span text:style-name="T1">L</text:span> E Y </text:p>
      <text:p text:style-name="P6">"CREACIÓN DEL CENTRO INTEGRAL CON PERSPECTIVA DE GÉNERO PARA MUJERES <text:span text:style-name="T39">PERTENECIENTES A LAS FUERZAS DE SEGURIDAD PROVINCIALES</text:span>"</text:p>
      <text:p text:style-name="P11"><text:span text:style-name="T10">ART</text:span><text:span text:style-name="T11">Í</text:span><text:span text:style-name="T10">CULO 1 –</text:span><text:span text:style-name="T20"> </text:span><text:span text:style-name="T10">Objeto. </text:span><text:span text:style-name="T22">La presente ley tiene por objeto garantizar la asistencia y acompa</text:span>ñamiento integral a las mujeres que se desempeñan en la Policía de la Provincia, en la Dirección General del Servicio Penitenciario <text:span text:style-name="T40">y en el Instituto Autárquico de Industria Penitenciaria, </text:span>que resulten víctimas de discriminación y violencia de género en el ámbito laboral. </text:p>
      <text:p text:style-name="P11"><text:span text:style-name="T10">ART</text:span><text:span text:style-name="T11">Í</text:span><text:span text:style-name="T10">CULO 2 – Definición. </text:span><text:span text:style-name="T31">Interpr</text:span>étase discriminación o violencia de género todo acto definido en el artículo 4° de la Ley de Protección Integral para las Mujeres Nº 26.485.</text:p>
      <text:p text:style-name="P9"><text:span text:style-name="T10">ART</text:span><text:span text:style-name="T11">Í</text:span><text:span text:style-name="T10">CULO 3 - </text:span><text:span text:style-name="T23">Creaci</text:span><text:span text:style-name="T3">ón </text:span><text:span text:style-name="T5">del</text:span><text:span text:style-name="T3"> CIPGEN.</text:span> <text:span text:style-name="T32">C</text:span>réase el centro integral con perspectiva de género para mujeres policías a los fines de dar cumplimiento al artículo 1 °, en adelante denominado CIPGEN.</text:p>
      <text:p text:style-name="P11"><text:span text:style-name="T10">ART</text:span><text:span text:style-name="T11">Í</text:span><text:span text:style-name="T10">CULO 4 - </text:span><text:span text:style-name="T15">Funciones:</text:span><text:span text:style-name="T28"> Son funciones del CIPGEN: a) </text:span><text:span text:style-name="T29">r</text:span><text:span text:style-name="T28">ecibir las presentaciones que realicen las mujeres pertenecientes a las fuerzas descriptas en el art</text:span>ículo 1°, que presuntamente se encuadren en hechos de <text:soft-page-break/>discriminación, violencia o cualquier otra situación relacionada con cuestiones de género que se susciten en el ámbito laboral. Se contemplarán, además, situaciones que se produzcan en el ámbito doméstico cuando la víctima sea sujeto de la presente ley y el agresor sea personal perteneciente a la misma institución;</text:p>
      <text:p text:style-name="P11">b) <text:span text:style-name="T32">i</text:span>mplementar los mecanismos de contención, acompañamiento y todos los dispositivos necesarios que disponga la reglamentación de la presente ley; c) <text:span text:style-name="T32">b</text:span>rindar asesoramiento jurídico y contención psicológica preliminar al personal requirente;</text:p>
      <text:p text:style-name="P8">d) <text:span text:style-name="T32">a</text:span>sesorar a la presentante sobre los trámites administrativos o judiciales a seguir de acuerdo al caso presentado, según corresponda;</text:p>
      <text:p text:style-name="P8">e) <text:span text:style-name="T32">a</text:span>compañar en las actuaciones administrativas y/o judiciales si las requirentes así lo solicitan; </text:p>
      <text:p text:style-name="P8">f) <text:span text:style-name="T32">s</text:span>olicitar informes a las áreas que correspondan y efectuar el seguimiento de las actuaciones administrativas que se labren; </text:p>
      <text:p text:style-name="P8">g) <text:span text:style-name="T32">i</text:span>nstar al Ministerio de Seguridad, para que a través de las áreas correspondientes implemente los mecanismos necesarios que permitan el cese inmediato de la violencia laboral: Aconsejar traslados, otorgar licencias, readecuar las tareas e insertar las incidencias en los legajos laborales respectivos; </text:p>
      <text:p text:style-name="P8">h) <text:span text:style-name="T32">l</text:span>levar registros de todos los casos en los que intervenga; </text:p>
      <text:p text:style-name="P9">i) <text:span text:style-name="T32">l</text:span>levar registros sobre el estado de las actuaciones administrativas y causas judiciales, solicitar informes sobre las medidas adoptadas por las competencias correspondientes, y asentar en dicho registro el resultado· final de los sumarios administrativos y/o disciplinarios y en su caso de las resoluciones judiciales;</text:p>
      <text:p text:style-name="P9">j) <text:span text:style-name="T33">r</text:span>ealizar las estadísticas de casos en base al registro del inciso h) e i) <text:span text:style-name="T33">y,</text:span></text:p>
      <text:p text:style-name="P9">k) <text:span text:style-name="T33">e</text:span>n base al análisis y la evaluación de las situaciones registradas, desarrollar y proponer proyectos para garantizar las condiciones de acceso, permanencia, promoción y condiciones de igualdad de oportunidades entre hombres y mujeres pertenecientes a las Fuerzas de seguridad, policiales y penitenciarias.</text:p>
      <text:p text:style-name="P10"><text:soft-page-break/><text:span text:style-name="T10">ART</text:span><text:span text:style-name="T11">Í</text:span><text:span text:style-name="T10">CULO 5 - </text:span><text:span text:style-name="T14">Potocolo de actuación. </text:span><text:span text:style-name="T30">Para cumplimentar las disposiciones de los incisos a) b) c) d) y e) del artículo 4 el CIPGEN elaborará un protocolo de actuación en un plazo no mayor de seis (6) meses desde la promulgación de la presente.</text:span></text:p>
      <text:p text:style-name="P10"><text:span text:style-name="T34">ART</text:span><text:span text:style-name="T35">Í</text:span><text:span text:style-name="T34">CULO 5 -Autoridad de Aplicación. <text:s/></text:span><text:span text:style-name="T36">La autoridad de aplicaci</text:span><text:span text:style-name="T25">ón de la presente ley es el Ministerio de Justicia y Derechos Humanos, quien dispondrá de los recursos y erogaciones necesarios.</text:span></text:p>
      <text:p text:style-name="P11"><text:span text:style-name="T10">A</text:span><text:span text:style-name="T12">RTICULO</text:span><text:span text:style-name="T10"> 6 – </text:span><text:span text:style-name="T13">D</text:span><text:span text:style-name="T10">irecci</text:span><text:span text:style-name="T3">ón </text:span><text:span text:style-name="T6">G</text:span><text:span text:style-name="T3">eneral. </text:span><text:span text:style-name="T26">L</text:span><text:span text:style-name="T25">a</text:span> autoridad de aplicación nombrará a una directora encargada de la dirección general, bajo los requisitos que disponga el decreto reglamentario. Dicha dirección no podrá estar a cargo de personas que pertenezcan o hayan pertenecido a las fuerzas de seguridad.</text:p>
      <text:p text:style-name="P11"><text:span text:style-name="T10">ART</text:span><text:span text:style-name="T11">Í</text:span><text:span text:style-name="T10">CULO 7 - </text:span><text:span text:style-name="T15"><text:s/>Delegaciones. El CIPGEN </text:span><text:span text:style-name="T28">contar</text:span><text:span text:style-name="T25">á</text:span> con delegaciones en cada nodo de las cinco regiones provinciales. Autorí<text:span text:style-name="T41">zase </text:span><text:s/>al Poder Ejecutivo a dar cumplimiento del presente artículo en forma paulatina, disponiendo que en la primera etapa se creen las delegaciones en los nodos Santa Fe y Rosario.</text:p>
      <text:p text:style-name="P12"><text:span text:style-name="T10">ART</text:span><text:span text:style-name="T11">Í</text:span><text:span text:style-name="T10">CULO 8 – </text:span><text:span text:style-name="T24">Coordinaci</text:span><text:span text:style-name="T3">ón.</text:span> Cada delegación del CIPGEN contará con una coordinadora cuya función será recibir a la denunciante y derivarla de inmediato con el o la referente que corresponda.</text:p>
      <text:p text:style-name="P13"><text:span text:style-name="T10">ART</text:span><text:span text:style-name="T11">Í</text:span><text:span text:style-name="T10">CULO 9 – </text:span><text:span text:style-name="T15">Referentes. </text:span><text:span text:style-name="T28">Cada delegaci</text:span><text:span text:style-name="T25">ó</text:span>n del CIPGEN contará con un o una referente por cada unidad regional de policía y por cada unidad penitenciaria, quien será el nexo con los equipos de profesionales para asegurar la atención inmediata de la víctima. Además, serán funciones de los/las referentes en relación a la unidad que le corresponda: a) Promover la tarea que desarrolla la CIPGEN. b) Difundir las actividades de capacitación que ofrezca el CIPGEN. e) Proponer actividades que tiendan a erradicar los factores causantes de discriminación y violencia de género. d) Participar de las reuniones de intercambio que se realicen con los equipos profesionales.</text:p>
      <text:p text:style-name="P13"><text:span text:style-name="T10">ART</text:span><text:span text:style-name="T11">Í</text:span><text:span text:style-name="T10">CULO 10 – </text:span><text:span text:style-name="T15">Equipos Interdisciplinarios. </text:span><text:span text:style-name="T28">En cada delegaci</text:span>ón del CIPGEN se asegurarán la cantidad de equipos profesionales multidisciplinarios suficientes como para garantizar la asistencia inmediata <text:soft-page-break/>en toda la provincia. Cada equipo profesional multidisciplinario contará como mínimo con un/a abogado/a, un/a trabajador/a social y un/a psicólogo/a, y además deberá preverse movilidad para un rápido desplazamiento del equipo profesional a los lugares donde se desempeña la agente que requiere asistencia o al domicilio de la misma.</text:p>
      <text:p text:style-name="P13"><text:span text:style-name="T10">ART</text:span><text:span text:style-name="T11">Í</text:span><text:span text:style-name="T10">CULO 11 – </text:span><text:span text:style-name="T15">Personal. </text:span><text:span text:style-name="T28">Todo el personal perteneciente al CIPGEN</text:span><text:span text:style-name="T15"> revestir</text:span>á como personal civil no pudiendo pertenecer ni haber pertenecido a ninguna de las fuerzas.</text:p>
      <text:p text:style-name="P13"><text:span text:style-name="T10">ART</text:span><text:span text:style-name="T11">Í</text:span><text:span text:style-name="T10">CULO 12 – </text:span><text:span text:style-name="T15">Estad</text:span><text:span text:style-name="T3">ísticas.</text:span> La autoridad de aplicación deberá enviar al Ministerio de Seguridad periódicamente, las estadísticas de los casos en los que intervengan.</text:p>
      <text:p text:style-name="P9"><text:span text:style-name="T10">ART</text:span><text:span text:style-name="T11">Í</text:span><text:span text:style-name="T10">CULO 1</text:span><text:span text:style-name="T13">3</text:span><text:span text:style-name="T10"> –</text:span><text:span text:style-name="T12">Reglamentación. </text:span><text:span text:style-name="T28">La autoridad de aplicaci</text:span><text:span text:style-name="T25">ón</text:span> reglamentará la presente dentro de los noventa días de su promulgación.</text:p>
      <text:p text:style-name="P9"><text:span text:style-name="T10">ART</text:span><text:span text:style-name="T11">Í</text:span><text:span text:style-name="T10">CULO 1</text:span><text:span text:style-name="T13">4</text:span><text:span text:style-name="T10"> – </text:span><text:span text:style-name="T12">Erogaciones. <text:s/></text:span><text:span text:style-name="T28">Autor</text:span><text:span text:style-name="T25">í</text:span>zase al PE a realizar las erogaciones correspondientes para la implementación de la presente.</text:p>
      <text:p text:style-name="P9"><text:span text:style-name="T10">ART</text:span><text:span text:style-name="T11">Í</text:span><text:span text:style-name="T10">CULO 1</text:span><text:span text:style-name="T13">5</text:span><text:span text:style-name="T10"> - </text:span><text:span text:style-name="T38">Comuníquese al Poder Ejecutivo.</text:span></text:p>
      <text:p text:style-name="P14"/>
      <text:p text:style-name="P18">SALA DE LA COMISION, <text:span text:style-name="T44">15 de agosto de 2019</text:span></text:p>
      <text:p text:style-name="P18"/>
      <text:p text:style-name="P19">FIRMANTES: <text:s/>Palo Oliver – Blanco – Martino – Busatto – Arcando – Garcia – Bena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2" svg:font-family="FreeSans" style:font-family-generic="swiss"/>
    <style:font-face style:name="Droid Sans Fallback" svg:font-family="'Droid Sans Fallback', 'Times New Roman'" style:font-pitch="variable"/>
    <style:font-face style:name="FreeSans1" svg:font-family="FreeSans" style:font-pitch="variable"/>
    <style:font-face style:name="FreeSans3" svg:font-family="FreeSans, 'Times New Roman'" style:font-pitch="variable"/>
    <style:font-face style:name="Gentium Basic" svg:font-family="'Gentium Basic', 'MS Mincho'" style:font-pitch="variable"/>
    <style:font-face style:name="Lohit Hindi" svg:font-family="'Lohit Hindi', 'MS Mincho'" style:font-pitch="variable"/>
    <style:font-face style:name="Noto Sans CJK SC Regular1"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Mincho'"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3" style:font-family-complex="FreeSans,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3" style:font-family-complex="FreeSans, 'Times New Roman'"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Times New Roman'" style:font-pitch-asian="variable" style:font-size-asian="14pt" style:font-name-complex="Lohit Hindi" style:font-family-complex="'Lohit Hindi', 'MS Mincho'"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Times New Roman'" style:font-pitch-asian="variable" style:font-size-asian="14pt" style:font-name-complex="Lohit Hindi" style:font-family-complex="'Lohit Hindi', 'MS Mincho'"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Times New Roman'" style:font-pitch-asian="variable" style:font-size-asian="14pt" style:font-name-complex="Lohit Hindi" style:font-family-complex="'Lohit Hindi', 'MS Mincho'" style:font-pitch-complex="variable" style:font-size-complex="14pt"/>
    </style:style>
    <style:style style:name="Footer" style:family="paragraph" style:parent-style-name="Standard" style:class="extra">
      <style:paragraph-properties fo:margin-top="0cm" fo:margin-bottom="0cm" loext:contextual-spacing="false" style:line-height-at-least="0.176cm"/>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AR" style:letter-kerning="true" style:font-name-asian="Droid Sans Fallback" style:font-family-asian="'Droid Sans Fallback', 'Times New Roman'" style:font-pitch-asian="variable" style:font-size-asian="12pt" style:language-asian="zh" style:country-asian="CN" style:font-name-complex="Lohit Hindi" style:font-family-complex="'Lohit Hindi', 'MS Mincho'"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049cm" fo:margin-bottom="0.049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1z0" style:family="text">
      <style:text-properties fo:font-weight="normal" style:font-name-asian="Times New Roman" style:font-family-asian="'Times New Roman'" style:font-family-generic-asian="roman" style:font-pitch-asian="variable" style:font-weight-asian="normal" style:font-name-complex="Verdana" style:font-family-complex="Verdana" style:font-family-generic-complex="swiss" style:font-pitch-complex="variable"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Fuente_20_de_20_párrafo_20_predeter.2" style:display-name="Fuente de párrafo predeter.2"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WW8Num1zfalse" style:family="text">
      <style:text-properties style:font-name-complex="Verdana" style:font-family-complex="Verdana" style:font-family-generic-complex="swiss" style:font-pitch-complex="variable"/>
    </style:style>
    <style:style style:name="Numbering_20_Symbols" style:display-name="Numbering Symbols" style:family="text">
      <style:text-properties style:font-name="Verdana" fo:font-family="Verdana" style:font-family-generic="swiss" style:font-pitch="variable" fo:font-size="11pt" fo:font-weight="normal" style:font-size-asian="11pt" style:font-weight-asian="normal" style:font-name-complex="Verdana" style:font-family-complex="Verdana" style:font-family-generic-complex="swiss" style:font-pitch-complex="variable" style:font-size-complex="11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color="#000000"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color="#000000"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1" text:anchor-type="char" svg:x="6.341cm" svg:y="1.191cm" svg:width="8.361cm" svg:height="2.041cm" draw:z-index="3"><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ce</meta:initial-creator>
    <meta:creation-date>2018-10-23T19:13:00</meta:creation-date>
    <dc:date>2019-08-15T12:42:38.192031990</dc:date>
    <meta:editing-cycles>31</meta:editing-cycles>
    <meta:editing-duration>PT7H35M49S</meta:editing-duration>
    <meta:generator>LibreOffice/6.2.5.2$Linux_X86_64 LibreOffice_project/20$Build-2</meta:generator>
    <meta:document-statistic meta:table-count="0" meta:image-count="1" meta:object-count="0" meta:page-count="4" meta:paragraph-count="36" meta:word-count="1051" meta:character-count="6927" meta:non-whitespace-character-count="5875"/>
  </office:meta>
</office:document-meta>
</file>